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onttrekken en lozen grondwater tusse drinkwaterpompstation Wierden en drinkwaterpommpstation Hammerf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Heijmans Infra B.V. te Rosmalen voor het onttrekken en lozen van grondwater voor de aanleg van de transportleiding tussen drinkwaterpompstation Wierden en drinkwaterpompstation Hammerflier. De werkzaamheden vinden plaats over een traject van circa 16,5 kilometer. Voor circa 9 kilometer daarvan is tijdens het leggen bemaling nodig.</text:p>
            <text:p text:style-name="common-al">De mogelijkheid bestaat dat de bemaling onder de vergunning grens kan uitkomen, echter heeft de berekening uitgewezen dat in de worst-case situatie het hoeveelheden kan betreffen die wel vergunningplichtig zijn. Vandaar dat voor de zekerheid vergunning wordt aangevraagd.</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27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3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3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3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erden onttrekken en lozen grondwater tusse drinkwaterpompstation Wierden en drinkwaterpommpstation Hammerflier</meta:user-defined>
    <meta:user-defined meta:name="DCTERMS.W3CDTF/DCTERMS.available">2021-10-29</meta:user-defined>
    <meta:user-defined meta:name="DCTERMS.W3CDTF/OVERHEIDop.jaargang">2021</meta:user-defined>
    <meta:user-defined meta:name="OVERHEIDop.externeBijlage">besluit|exb-2021-62077</meta:user-defined>
    <meta:user-defined meta:name="OVERHEIDop.publicationIssue">13139</meta:user-defined>
    <meta:user-defined meta:name="OVERHEIDop.WsbID/DC.identifier">wsb-2021-13139</meta:user-defined>
    <meta:user-defined meta:name="OVERHEIDop.versieInformatie"/>
  </office:meta>
</office:document-meta>
</file>