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Akkrumerraklaan 50 3544TR Utrecht (code HDSR81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Akkrumerraklaan 50 3544TR Utrecht. </text:p>
            <text:p text:style-name="common-al">Deze aanvraag is ontvangen op 22 oktober 2021 en geregistreerd onder zaak 81640 (OLO nummer 64628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640</meta:user-defined>
    <meta:user-defined meta:name="DCTERMS.abstract">aanvraag watervergunning voor het graven, dempen oppervlaktewater, Akkrumerraklaan 50 3544TR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Akkrumerraklaan 50 3544TR Utrecht (code HDSR81640)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38</meta:user-defined>
    <meta:user-defined meta:name="OVERHEIDop.WsbID/DC.identifier">wsb-2021-13138</meta:user-defined>
    <meta:user-defined meta:name="OVERHEIDop.versieInformatie"/>
  </office:meta>
</office:document-meta>
</file>