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kabelwerkzaamheden waterloop WL01447 en WL01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Enexis Netbeheer B.V. te ‘s-Hertogenbosch voor het aanbrengen en hebben van laagspanningskabels en middenspanningskabels, binnen de beschermingszone van de waterloop WL01447 (afvoervak AV05219) en waterloop WL01442 (afvoervak AV01771), ter plaatse van de Hoffmansweg en de Oosterveenweg te Vriezenve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48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3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3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3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riezenveen, kabelwerkzaamheden waterloop WL01447 en WL01442</meta:user-defined>
    <meta:user-defined meta:name="DCTERMS.W3CDTF/DCTERMS.available">2021-10-27</meta:user-defined>
    <meta:user-defined meta:name="DCTERMS.W3CDTF/OVERHEIDop.jaargang">2021</meta:user-defined>
    <meta:user-defined meta:name="OVERHEIDop.externeBijlage">besluit|exb-2021-62073</meta:user-defined>
    <meta:user-defined meta:name="OVERHEIDop.publicationIssue">13137</meta:user-defined>
    <meta:user-defined meta:name="OVERHEIDop.WsbID/DC.identifier">wsb-2021-13137</meta:user-defined>
    <meta:user-defined meta:name="OVERHEIDop.versieInformatie"/>
  </office:meta>
</office:document-meta>
</file>