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15 verleende vergunning voor woonboot en alle werken en nutsvoorzieningen op en in de waterkering Where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3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556</meta:user-defined>
    <meta:user-defined meta:name="DCTERMS.abstract">woonboot en alle werken en nutsvoorzieningen op en in de waterkering Wheredijk 1 </meta:user-defined>
    <dc:language>nl</dc:language>
    <meta:user-defined meta:name="OVERHEIDop.locatietype/OVERHEIDop.gebiedsmarkering">Punt</meta:user-defined>
    <meta:user-defined meta:name="DC.title">21.1001415 verleende vergunning voor woonboot en alle werken en nutsvoorzieningen op en in de waterkering Wheredijk 1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35</meta:user-defined>
    <meta:user-defined meta:name="OVERHEIDop.WsbID/DC.identifier">wsb-2021-13135</meta:user-defined>
    <meta:user-defined meta:name="OVERHEIDop.versieInformatie"/>
  </office:meta>
</office:document-meta>
</file>