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tijdelijke werkbak en relinen van uitstroomvoorziening waterloop WL0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Wegenbouw Lansink B.V. te Saasveld voor het aanbrengen en hebben van een tijdelijke werkbak en het relinen van de huidige uitstroomvoorziening op de rechteroever van de waterloop WL01265 (afvoervak AV13896), ter plaatse van de percelen kadastraal bekend gemeente Almelo, sectie H, nummer 9001 en 1265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0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tijdelijke werkbak en relinen van uitstroomvoorziening waterloop WL01265</meta:user-defined>
    <meta:user-defined meta:name="DCTERMS.W3CDTF/DCTERMS.available">2021-10-27</meta:user-defined>
    <meta:user-defined meta:name="DCTERMS.W3CDTF/OVERHEIDop.jaargang">2021</meta:user-defined>
    <meta:user-defined meta:name="OVERHEIDop.externeBijlage">besluit|exb-2021-62068</meta:user-defined>
    <meta:user-defined meta:name="OVERHEIDop.publicationIssue">13134</meta:user-defined>
    <meta:user-defined meta:name="OVERHEIDop.WsbID/DC.identifier">wsb-2021-13134</meta:user-defined>
    <meta:user-defined meta:name="OVERHEIDop.versieInformatie"/>
  </office:meta>
</office:document-meta>
</file>