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sser, keerwand en ophogen tuin langs waterloop WL070578</text:p>
      <text:section text:name="zakelijke-mededeling_id1-3-2" text:style-name="zakelijke-mededeling">
        <text:section text:name="zakelijke-mededeling-tekst_id1-3-2-1" text:style-name="zakelijke-mededeling-tekst">
          <text:section text:name="tekst_id1-3-2-1-1" text:style-name="tekst">
            <text:p text:style-name="common-al">Vergunning Keur waterschap Vechtstromen en Waterwet </text:p>
            <text:p text:style-name="common-al">Het dagelijks bestuur van waterschap Vechtstromen heeft positief besloten op de aanvraag van de heer Varwijk te De Lutte voor betreft:</text:p>
            <text:list text:style-name="id1-3-2-1-1-3">
              <text:list-item text:style-override="id1-3-2-1-1-3-1">
                <text:number>1.</text:number>
                <text:p text:style-name="al">het bouwen en hebben van een keerwand op de linkeroever op de boveninsteek en over een lengte van maximaal 20 meter langs de waterloop WL07057 (afvoervak AV18139), ter plaatse van het perceel kadastraal bekend gemeente Losser, sectie G, nummers 2948 en 3926.</text:p>
              </text:list-item>
              <text:list-item text:style-override="id1-3-2-1-1-3-2">
                <text:number>2.</text:number>
                <text:p text:style-name="al">
                <text:span text:style-name="nadrukvet"/>het ophogen van tuin op de linkeroever van de waterloop WL07057 (afvoervak AV18139), ter plaatse van de percelen kadastraal bekend gemeente Losser, sectie G, nummers 2948 en 3926.</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50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sser, keerwand en ophogen tuin langs waterloop WL070578</meta:user-defined>
    <meta:user-defined meta:name="DCTERMS.W3CDTF/DCTERMS.available">2021-10-27</meta:user-defined>
    <meta:user-defined meta:name="DCTERMS.W3CDTF/OVERHEIDop.jaargang">2021</meta:user-defined>
    <meta:user-defined meta:name="OVERHEIDop.externeBijlage">besluit|exb-2021-62067</meta:user-defined>
    <meta:user-defined meta:name="OVERHEIDop.publicationIssue">13133</meta:user-defined>
    <meta:user-defined meta:name="OVERHEIDop.WsbID/DC.identifier">wsb-2021-13133</meta:user-defined>
    <meta:user-defined meta:name="OVERHEIDop.versieInformatie"/>
  </office:meta>
</office:document-meta>
</file>