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er hoogte van de Heusdenseweg 2-4 te Waalwijk, natuurlijk inrichten van het mondingsgebied van het Drongelens Kan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ter hoogte van de Heusdenseweg 2-4 te Waalwijk, natuurlijk inrichten van het mondingsgebied van het Drongelens Kanaal. Het zaaknummer is 0000D20201204112717505. </text:p>
            <text:p text:style-name="common-al">
            <text:span text:style-name="nadrukvet">Besluitdatum:</text:span> 01-02-2021 </text:p>
            <text:p text:style-name="common-al">
            <text:span text:style-name="nadrukvet">Inzage</text:span>
          </text:p>
            <text:p text:style-name="common-al">U kunt de vergunning gedurende 6 weken inzien vanaf 3 februari 2021.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1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Natuurlijk inrichten, A-watergang, Waterkering, KRW Drongelens Kanaal, Heusdenseweg Waalwijk</meta:user-defined>
    <dc:language>nl</dc:language>
    <meta:user-defined meta:name="OVERHEID.EPSG28992/DC.spatial">133507.13 414352.87</meta:user-defined>
    <meta:user-defined meta:name="DC.title">Watervergunning verleend voor ter hoogte van de Heusdenseweg 2-4 te Waalwijk, natuurlijk inrichten van het mondingsgebied van het Drongelens Kanaal.</meta:user-defined>
    <meta:user-defined meta:name="OVERHEID.PostcodeHuisnummer/OVERHEIDop.postcodeHuisnummer">5145PP 4</meta:user-defined>
    <meta:user-defined meta:name="OVERHEIDop.straatnaam">Heusdenseweg</meta:user-defined>
    <meta:user-defined meta:name="OVERHEIDop.woonplaats">Waalwijk</meta:user-defined>
    <meta:user-defined meta:name="DCTERMS.W3CDTF/DCTERMS.available">2021-02-03</meta:user-defined>
    <meta:user-defined meta:name="DCTERMS.W3CDTF/OVERHEIDop.jaargang">2021</meta:user-defined>
    <meta:user-defined meta:name="OVERHEIDop.publicationIssue">1313</meta:user-defined>
    <meta:user-defined meta:name="OVERHEIDop.WsbID/DC.identifier">wsb-2021-1313</meta:user-defined>
    <meta:user-defined meta:name="OVERHEIDop.versieInformatie"/>
  </office:meta>
</office:document-meta>
</file>