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nieuwbouwwoning met garage, ter hoogte van 's-Gravelandseweg 41, 1381 HK Weesp - AGV - WN2021-0059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realiseren van een nieuwbouwwoning met garage, ter hoogte van 's-Gravelandseweg 41, 1381 HK Weesp.</text:p>
            <text:p text:style-name="common-al"/>
            <text:p text:style-name="tussenkopcur">Inzien van de stukken</text:p>
            <text:p text:style-name="common-al">Vanaf 27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5975 vermeldt, kunnen wij u sneller helpen.</text:p>
            <text:p text:style-name="common-al"/>
            <text:p text:style-name="last-al">Amsterdam, 27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2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2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2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realiseren van een nieuwbouwwoning met garage, ter hoogte van 's-Gravelandseweg 41, 1381 HK Weesp - AGV - WN2021-005975</meta:user-defined>
    <meta:user-defined meta:name="DCTERMS.W3CDTF/DCTERMS.available">2021-10-27</meta:user-defined>
    <meta:user-defined meta:name="DCTERMS.W3CDTF/OVERHEIDop.jaargang">2021</meta:user-defined>
    <meta:user-defined meta:name="OVERHEIDop.externeBijlage">watervergunning|exb-2021-62031</meta:user-defined>
    <meta:user-defined meta:name="OVERHEIDop.externeBijlage">bijlage 1|exb-2021-62032</meta:user-defined>
    <meta:user-defined meta:name="OVERHEIDop.publicationIssue">13129</meta:user-defined>
    <meta:user-defined meta:name="OVERHEIDop.WsbID/DC.identifier">wsb-2021-13129</meta:user-defined>
    <meta:user-defined meta:name="OVERHEIDop.versieInformatie"/>
  </office:meta>
</office:document-meta>
</file>