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Werkhovenseweg (nabij nummer 15) in Werkhoven. (code HDSR 81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Werkhovenseweg 15 in Werkhoven. In de periode tussen 22 oktober 2021 en 1 november 2021 wordt er grondwater onttrokken met een debiet van maximaal 3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470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Werkhovenseweg (nabij nummer 15) in Werkhoven. (code HDSR 81470)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23</meta:user-defined>
    <meta:user-defined meta:name="OVERHEIDop.WsbID/DC.identifier">wsb-2021-13123</meta:user-defined>
    <meta:user-defined meta:name="OVERHEIDop.versieInformatie"/>
  </office:meta>
</office:document-meta>
</file>