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lvenseweg 9c te Made.</text:p>
      <text:section text:name="zakelijke-mededeling_id1-3-2" text:style-name="zakelijke-mededeling">
        <text:section text:name="zakelijke-mededeling-tekst_id1-3-2-1" text:style-name="zakelijke-mededeling-tekst">
          <text:section text:name="tekst_id1-3-2-1-1" text:style-name="tekst">
            <text:p text:style-name="common-al">Besluitnummer 471937 ingevolge de Keur waterschap Brabantse Delta 2015 bekend gemaakt op 25 oktober 2021 voor het plaatsen, hebben en onderhouden van een nieuw compactstation op de beschermingszone van een a-water ter hoogte van Stelvenseweg 9c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telvenseweg 9c te Made.</meta:user-defined>
    <meta:user-defined meta:name="DCTERMS.W3CDTF/DCTERMS.available">2021-10-27</meta:user-defined>
    <meta:user-defined meta:name="DCTERMS.W3CDTF/OVERHEIDop.jaargang">2021</meta:user-defined>
    <meta:user-defined meta:name="OVERHEIDop.externeBijlage">Besluit 471937|exb-2021-61974</meta:user-defined>
    <meta:user-defined meta:name="OVERHEIDop.externeBijlage">463615-A|exb-2021-61975</meta:user-defined>
    <meta:user-defined meta:name="OVERHEIDop.externeBijlage">463615-B|exb-2021-61976</meta:user-defined>
    <meta:user-defined meta:name="OVERHEIDop.externeBijlage">463615-C |exb-2021-61977</meta:user-defined>
    <meta:user-defined meta:name="OVERHEIDop.externeBijlage">B.13947_LS|exb-2021-61978</meta:user-defined>
    <meta:user-defined meta:name="OVERHEIDop.publicationIssue">13120</meta:user-defined>
    <meta:user-defined meta:name="OVERHEIDop.WsbID/DC.identifier">wsb-2021-13120</meta:user-defined>
    <meta:user-defined meta:name="OVERHEIDop.versieInformatie"/>
  </office:meta>
</office:document-meta>
</file>