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3576 verleende vergunning voor het uitnemen en leggen van een kabel in de lengterichting van de regionale waterkering op het tracé Koelmalaan, Zeglis 176 tot en met 20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025</meta:user-defined>
    <meta:user-defined meta:name="DCTERMS.abstract">het uitnemen en leggen van een kabel in de lengterichting van de regionale waterkering op het tracé Koelmalaan, Zeglis 176 tot en met 200 in Alkmaar</meta:user-defined>
    <dc:language>nl</dc:language>
    <meta:user-defined meta:name="OVERHEIDop.locatietype/OVERHEIDop.gebiedsmarkering">Punt</meta:user-defined>
    <meta:user-defined meta:name="DC.title">21.1003576 verleende vergunning voor het uitnemen en leggen van een kabel in de lengterichting van de regionale waterkering op het tracé Koelmalaan, Zeglis 176 tot en met 200 in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17</meta:user-defined>
    <meta:user-defined meta:name="OVERHEIDop.WsbID/DC.identifier">wsb-2021-13117</meta:user-defined>
    <meta:user-defined meta:name="OVERHEIDop.versieInformatie"/>
  </office:meta>
</office:document-meta>
</file>