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een vergunning heeft gewijzigd ingevolge de Waterwet en de Keur waterschap Brabantse Delta 2015 voor het brengen van stoffen en voor het brengen van water in het oppervlaktewaterlichaam de “Schijfse Vaart”, in beheer bij ons waterschap. </text:p>
            <text:p text:style-name="common-al">De vergunning is verleend aan Brabant Water N.V. voor het drinkwaterpompstation Schijf gelegen aan de Roosendaalsebaan 40 / De Heiberg te Schijf. De wijziging betreft het aanpassen van de geldigheidstermijn van de vergunning. De wijzigingsvergunning is op 25 oktober 2021 aan Brabant Water N.V. verzonden.</text:p>
            <text:p text:style-name="common-al">De vergunning en de bijhorende bescheiden liggen vanaf 27 oktober 2021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Rucphen, Binnentuin 1, Rucphen, alle werkdagen van 08.00 tot 12.00 uur, op maandag en vrijdag op afspraak tot 17.00 uur en op woensdag van 08.00 – 20.00 uur. </text:p>
              </text:list-item>
            </text:list>
            <text:p text:style-name="common-al">Tot en met 6 december 2021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unt verenigen;</text:p>
              </text:list-item>
              <text:list-item text:style-override="id1-3-2-1-1-6-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7 oktober 2021</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1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vergunning Waterwet</meta:user-defined>
    <meta:user-defined meta:name="DCTERMS.W3CDTF/DCTERMS.available">2021-10-27</meta:user-defined>
    <meta:user-defined meta:name="DCTERMS.W3CDTF/OVERHEIDop.jaargang">2021</meta:user-defined>
    <meta:user-defined meta:name="OVERHEIDop.externeBijlage">Wijzigingsvergunning 472918|exb-2021-61959</meta:user-defined>
    <meta:user-defined meta:name="OVERHEIDop.publicationIssue">13116</meta:user-defined>
    <meta:user-defined meta:name="OVERHEIDop.WsbID/DC.identifier">wsb-2021-13116</meta:user-defined>
    <meta:user-defined meta:name="OVERHEIDop.versieInformatie"/>
  </office:meta>
</office:document-meta>
</file>