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realiseren en hebben van een uitbouw en hemelwaterafvoerleidingen, P.C. Boutenssingel 30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0-001986, verzenddatum 25 oktober 2021) het realiseren en hebben van een uitbouw en hemelwaterafvoerleidingen in de beschermingszone van de hoofdwatergang langs de P.C. Boutenssingel 30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11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1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1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realiseren en hebben van een uitbouw en hemelwaterafvoerleidingen, P.C. Boutenssingel 30 in Capelle aan den IJssel.</meta:user-defined>
    <meta:user-defined meta:name="DCTERMS.W3CDTF/DCTERMS.available">2021-10-27</meta:user-defined>
    <meta:user-defined meta:name="DCTERMS.W3CDTF/OVERHEIDop.jaargang">2021</meta:user-defined>
    <meta:user-defined meta:name="OVERHEIDop.publicationIssue">13114</meta:user-defined>
    <meta:user-defined meta:name="OVERHEIDop.WsbID/DC.identifier">wsb-2021-13114</meta:user-defined>
    <meta:user-defined meta:name="OVERHEIDop.versieInformatie"/>
  </office:meta>
</office:document-meta>
</file>