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3550 verleende vergunning voor het plaatsen van twee paaltjes in de regionale waterkering ter hoogte van Citerstraat 238X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921</meta:user-defined>
    <meta:user-defined meta:name="DCTERMS.abstract">het plaatsen van twee paaltjes in de regionale waterkering ter hoogte van Citerstraat 238X in Purmerend</meta:user-defined>
    <dc:language>nl</dc:language>
    <meta:user-defined meta:name="OVERHEIDop.locatietype/OVERHEIDop.gebiedsmarkering">Punt</meta:user-defined>
    <meta:user-defined meta:name="DC.title">21.1003550 verleende vergunning voor het plaatsen van twee paaltjes in de regionale waterkering ter hoogte van Citerstraat 238X in Purmere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13</meta:user-defined>
    <meta:user-defined meta:name="OVERHEIDop.WsbID/DC.identifier">wsb-2021-13113</meta:user-defined>
    <meta:user-defined meta:name="OVERHEIDop.versieInformatie"/>
  </office:meta>
</office:document-meta>
</file>