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passen van een zinker bij Doorslag, 3435 DG Nieuwegein (code HDSR8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passen van een zinker bij Doorslag, 3435 DG Nieuwegein. </text:p>
            <text:p text:style-name="common-al">Deze aanvraag is ontvangen op 21 oktober 2021 en geregistreerd onder zaak 8160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600</meta:user-defined>
    <meta:user-defined meta:name="DCTERMS.abstract">Aanvraag voor een watervergunning voor het aanpassen van een zinker bij Doorslag, 3435 DG  Nieuwegein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passen van een zinker bij Doorslag, 3435 DG Nieuwegein (code HDSR81600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2</meta:user-defined>
    <meta:user-defined meta:name="OVERHEIDop.WsbID/DC.identifier">wsb-2021-13112</meta:user-defined>
    <meta:user-defined meta:name="OVERHEIDop.versieInformatie"/>
  </office:meta>
</office:document-meta>
</file>