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RS-1D Streng 07 Maasdriel nabij Waaldijk 59 te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RS-1D Streng 07 Maasdriel nabij Waaldijk 59 te Hurwenen een watervergunning te verlenen.</text:p>
            <text:p text:style-name="common-al">Zaaknummer: 2021103289</text:p>
            <text:p text:style-name="common-al">Start bezwaartermijn: 25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11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1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1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03289</meta:user-defined>
    <meta:user-defined meta:name="DCTERMS.abstract">aanleggen glasvezelnetwerk RS-1D DIJK STRENG 07 MAASDRIEL nabij Waaldijk 59 te Hurwenen</meta:user-defined>
    <dc:language>nl</dc:language>
    <meta:user-defined meta:name="OVERHEIDop.locatietype/OVERHEIDop.gebiedsmarkering">Punt</meta:user-defined>
    <meta:user-defined meta:name="DC.title">Waterschap Rivierenland - watervergunning voor het aanleggen van glasvezelnetwerk RS-1D Streng 07 Maasdriel nabij Waaldijk 59 te Hurwen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13111</meta:user-defined>
    <meta:user-defined meta:name="OVERHEIDop.WsbID/DC.identifier">wsb-2021-13111</meta:user-defined>
    <meta:user-defined meta:name="OVERHEIDop.versieInformatie"/>
  </office:meta>
</office:document-meta>
</file>