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van een kraanopstelplaats nabij Suurhoffbrug (A15) Brielse Meeroever te Rotterdam (Hartelkanaal zuidzij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kraanopstelplaats nabij Suurhoffbrug (A15) Brielse Meeroever te Rotterdam (Hartelkanaal zuidzijde) een water- en wegenvergunning te verlenen.</text:p>
            <text:p text:style-name="common-al">Zaaknummer: VTH2021-5110</text:p>
            <text:p text:style-name="common-al">Start bezwaartermijn (6 weken): 27-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0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0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0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110</meta:user-defined>
    <meta:user-defined meta:name="DCTERMS.abstract">het realiseren van een kraanopstelplaats nabij de Suurhoffburg te Oostvoorne</meta:user-defined>
    <dc:language>nl</dc:language>
    <meta:user-defined meta:name="OVERHEIDop.locatietype/OVERHEIDop.gebiedsmarkering">Punt</meta:user-defined>
    <meta:user-defined meta:name="DC.title">Waterschap Hollandse Delta - water- en wegenvergunning voor het realiseren van een kraanopstelplaats nabij Suurhoffbrug (A15) Brielse Meeroever te Rotterdam (Hartelkanaal zuidzijde)</meta:user-defined>
    <meta:user-defined meta:name="DCTERMS.W3CDTF/DCTERMS.available">2021-10-27</meta:user-defined>
    <meta:user-defined meta:name="DCTERMS.W3CDTF/OVERHEIDop.jaargang">2021</meta:user-defined>
    <meta:user-defined meta:name="OVERHEIDop.publicationIssue">13108</meta:user-defined>
    <meta:user-defined meta:name="OVERHEIDop.WsbID/DC.identifier">wsb-2021-13108</meta:user-defined>
    <meta:user-defined meta:name="OVERHEIDop.versieInformatie"/>
  </office:meta>
</office:document-meta>
</file>