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onttrekking en lozing van grondwater bij het drooghouden van een kabelsleuf in een tracé tussen de Bingerden en de Meerkoet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 </text:span>te Ridderkerk zijn tijdelijke maat­werkbeschikkingen afgegeven op grond van de Keur Waterschap Zuiderzeeland 2017 en op grond van het Besluit lozen buiten inrichtingen voor het onttrekken van grondwater en de lozing van dit grondwater in oppervlakte­water ten behoeve van het drooghouden van een kabelsleuf in een tracé tussen de Bingerden en de Meerkoetenweg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9 dec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1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05721161-9</meta:user-defined>
    <meta:user-defined meta:name="DCTERMS.abstract">tijdelijke maatwerkbeschikkingen voor het onttrekken en lozen van grondwater in oppervlaktewater tbv het drooghouden van een kabelsleuf in een tracé tussen de Bingerden en de Meerkoetenweg te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Waterwet - onttrekking en lozing van grondwater bij het drooghouden van een kabelsleuf in een tracé tussen de Bingerden en de Meerkoetenweg te Lelystad</meta:user-defined>
    <meta:user-defined meta:name="DCTERMS.W3CDTF/DCTERMS.available">2021-10-28</meta:user-defined>
    <meta:user-defined meta:name="DCTERMS.W3CDTF/OVERHEIDop.jaargang">2021</meta:user-defined>
    <meta:user-defined meta:name="OVERHEIDop.externeBijlage">goedkeuring melding Blbi Bingerden|exb-2021-61934</meta:user-defined>
    <meta:user-defined meta:name="OVERHEIDop.publicationIssue">13106</meta:user-defined>
    <meta:user-defined meta:name="OVERHEIDop.WsbID/DC.identifier">wsb-2021-13106</meta:user-defined>
    <meta:user-defined meta:name="OVERHEIDop.versieInformatie"/>
  </office:meta>
</office:document-meta>
</file>