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ptrekken van het talud en het plaatsen van een grondkerende constructie, Weg en Bos 64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092) Het optrekken van het talud en het plaatsen van een grondkerende constructie ter plaatse van de Weg en Bos 64 in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537.711 443930.185</meta:user-defined>
    <meta:user-defined meta:name="DC.title">Verleende watervergunning voor het optrekken van het talud en het plaatsen van een grondkerende constructie, Weg en Bos 64 in Bergschenhoek</meta:user-defined>
    <meta:user-defined meta:name="OVERHEID.PostcodeHuisnummer/OVERHEIDop.postcodeHuisnummer">2661GZ 64</meta:user-defined>
    <meta:user-defined meta:name="OVERHEIDop.straatnaam">Weg en Bos</meta:user-defined>
    <meta:user-defined meta:name="OVERHEIDop.woonplaats">Bergschenh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131</meta:user-defined>
    <meta:user-defined meta:name="OVERHEIDop.WsbID/DC.identifier">wsb-2021-131</meta:user-defined>
    <meta:user-defined meta:name="OVERHEIDop.versieInformatie"/>
  </office:meta>
</office:document-meta>
</file>