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met nummers 2017-014236 (Definitief besluit ter hoogte van Oudecampsweg 14 gemeente Westland (De Lier)), 2018-003140 (Watervergunning Naardermeerstraat, gemeente Lansingerland (Berkel en Rodenrijs)) en 2018-013129 (Watervergunning Woudseweg / Kalmoeskade 1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 2021-D-12</text:p>
            <text:p text:style-name="common-al">Dijkgraaf en hoogheemraden van Delfland hebben 21 oktober 2021 het besluit genomen om de legger wateren partieel te wijzigen, zoals aangegeven op de digitale verbeelding van de leggerwijziging “leggerwijzigingskaart voor beroepstermijn (kenmerk LEGGER2021-D-12)”.</text:p>
            <text:p text:style-name="common-al"/>
            <text:p text:style-name="common-al">De leggerwijzigingskaart zal alleen gedurende de periode van de beroepstermijn beschikbaar zijn, en kan worden bekeken via deze links: <text:a xlink:href="https://hhdelfland.maps.arcgis.com/apps/MapSeries/index.html?appid=579a47d5fe5c41ec81dac3f92163de12" xlink:type="simple">https://hhdelfland.maps.arcgis.com/apps/MapSeries/index.html?appid=579a47d5fe5c41ec81dac3f92163de12</text:a> en <text:a xlink:href="https://www.hhdelfland.nl/over-ons/regelgeving/legger/" xlink:type="simple">https://www.hhdelfland.nl/over-ons/regelgeving/legger/</text:a>.</text:p>
            <text:p text:style-name="common-al"/>
            <text:p text:style-name="common-al">Het ontwerpbesluit tot partiële wijziging van de leggers met kenmerk LEGGER2021-D-12 heeft ter inzage gelegen van 18 augustus 2021 tot en met 30 september 2021. Er is geen zienswijze ingediend. Het ontwerpbesluit is ongewijzigd vastgesteld. </text:p>
            <text:p text:style-name="common-al"/>
            <text:p text:style-name="common-al">De leggerwijziging volgt op de voltooide uitvoering conform de eerder verleende watervergunningen: </text:p>
            <text:p text:style-name="common-al">- 2017-014236 (Definitief besluit ter hoogte van Oudecampsweg 14 gemeente Westland (De Lier))</text:p>
            <text:p text:style-name="common-al">- 2018-003140 (Watervergunning Naardermeerstraat, gemeente Lansingerland (Berkel en Rodenrijs)) en </text:p>
            <text:p text:style-name="common-al">- 2018-013129 (Watervergunning Woudseweg / Kalmoeskade 1 gemeente Midden-Delfland (Schipluiden)). </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2):</text:p>
            <text:p text:style-name="common-al">- DMS#1531206 – Partiële leggerwijziging kenmerk LEGGER2021-D-12; en </text:p>
            <text:p text:style-name="common-al">- DMS#1530198 – Leggerwijzigingsdatabase LEGGER2021-D-12</text:p>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53019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3019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 D-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Besluit tot partiële leggerwijziging van legger wateren na uitvoering van de maatregelen uit de verleende watervergunningen met nummers 2017-014236 (Definitief besluit ter hoogte van Oudecampsweg 14 gemeente Westland (De Lier)), 2018-003140 (Watervergunning Naardermeerstraat, gemeente Lansingerland (Berkel en Rodenrijs)) en 2018-013129 (Watervergunning Woudseweg / Kalmoeskade 1 gemeente Midden-Delfland (Schipluiden))</meta:user-defined>
    <meta:user-defined meta:name="DCTERMS.W3CDTF/DCTERMS.available">2021-11-01</meta:user-defined>
    <meta:user-defined meta:name="DCTERMS.W3CDTF/OVERHEIDop.jaargang">2021</meta:user-defined>
    <meta:user-defined meta:name="OVERHEIDop.externeBijlage">bijlage 1|exb-2021-61910</meta:user-defined>
    <meta:user-defined meta:name="OVERHEIDop.externeBijlage">bijlage 2|exb-2021-61911</meta:user-defined>
    <meta:user-defined meta:name="OVERHEIDop.publicationIssue">13098</meta:user-defined>
    <meta:user-defined meta:name="OVERHEIDop.WsbID/DC.identifier">wsb-2021-13098</meta:user-defined>
    <meta:user-defined meta:name="OVERHEIDop.versieInformatie"/>
  </office:meta>
</office:document-meta>
</file>