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18 te 's-Gravenmoer in de gemeente Dongen. </text:p>
      <text:section text:name="zakelijke-mededeling_id1-3-2" text:style-name="zakelijke-mededeling">
        <text:section text:name="zakelijke-mededeling-tekst_id1-3-2-1" text:style-name="zakelijke-mededeling-tekst">
          <text:section text:name="tekst_id1-3-2-1-1" text:style-name="tekst">
            <text:p text:style-name="common-al">Besluitnummer 465997 ingevolge de Keur waterschap Brabantse Delta 2015 bekend gemaakt op 15 oktober 2021 voor het hebben en onderhouden van een tuin (beplanting) aan een a-water; een hekwerk haaks op een a-water en een hekwerk evenwijdig aan een a-water nabij het a-water ter hoogte van Waspikse Weg 18 te 's-Gravenmoer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9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18 te 's-Gravenmoer in de gemeente Dongen.</meta:user-defined>
    <meta:user-defined meta:name="DCTERMS.W3CDTF/DCTERMS.available">2021-10-27</meta:user-defined>
    <meta:user-defined meta:name="DCTERMS.W3CDTF/OVERHEIDop.jaargang">2021</meta:user-defined>
    <meta:user-defined meta:name="OVERHEIDop.externeBijlage">Besluit 465997|exb-2021-61902</meta:user-defined>
    <meta:user-defined meta:name="OVERHEIDop.publicationIssue">13092</meta:user-defined>
    <meta:user-defined meta:name="OVERHEIDop.WsbID/DC.identifier">wsb-2021-13092</meta:user-defined>
    <meta:user-defined meta:name="OVERHEIDop.versieInformatie"/>
  </office:meta>
</office:document-meta>
</file>