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Vlijmenstraat 3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5 oktober 2021 met registratienummer 0652472747 voor het legaliseren van het uitvoeren van waterhuishoudkundige werkzaamheden in de beschermingszone van een a-water ter hoogte van Vlijmenstraat 3 te Tilburg ten behoeve van de realisatie van de buitenruimte van het Gezondheidscentrum Koolhoven.</text:p>
            <text:p text:style-name="common-al"/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27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09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9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9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Vlijmenstraat 3 te Tilburg.</meta:user-defined>
    <meta:user-defined meta:name="DCTERMS.W3CDTF/DCTERMS.available">2021-10-27</meta:user-defined>
    <meta:user-defined meta:name="DCTERMS.W3CDTF/OVERHEIDop.jaargang">2021</meta:user-defined>
    <meta:user-defined meta:name="OVERHEIDop.publicationIssue">13090</meta:user-defined>
    <meta:user-defined meta:name="OVERHEIDop.WsbID/DC.identifier">wsb-2021-13090</meta:user-defined>
    <meta:user-defined meta:name="OVERHEIDop.versieInformatie"/>
  </office:meta>
</office:document-meta>
</file>