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Inlaatvoorziening Hertogswetering-Hoefgraaf”</text:p>
      <text:section text:name="zakelijke-mededeling_id1-3-2" text:style-name="zakelijke-mededeling">
        <text:section text:name="zakelijke-mededeling-tekst_id1-3-2-1" text:style-name="zakelijke-mededeling-tekst">
          <text:section text:name="tekst_id1-3-2-1-1" text:style-name="tekst">
            <text:p text:style-name="common-al">Inzagetermijn van 3 februari 2021 tot en met 17 maart 2021.</text:p>
            <text:p text:style-name="common-al">Namens het dagelijks bestuur van waterschap Aa en Maas heeft het afdelingshoofd district Hertogswetering op 27 januari 2021 vastgesteld: “Projectplan Inlaatvoorziening Hertogswetering-Hoefgraaf” (zaaknummer 21.D01301).</text:p>
            <text:p text:style-name="common-al">
            <text:span text:style-name="nadrukvet">Aanleiding</text:span>
          </text:p>
            <text:p text:style-name="common-al">Door de nieuwe inrichting van de Hertogswetering (peilverlaging) voldoen de huidige inlaten niet meer. De huidige inlaat aan de Gewandeweg en de inlaat naar de Nulandse Aanvoersloot zijn verwijderd. De aanvoer van water naar de polder zal via andere kanalen worden ondervangen. </text:p>
            <text:p text:style-name="common-al">Door het plaatsen van een inlaatvoorziening tussen de Hertogswetering en Hoefgraaf wordt voorzien in een mogelijkheid om voldoende water in te laten. Daarnaast kan in tijden van droogte het waterpeil in de Hertogswetering opgezet worden, waardoor via de inlaatvoorziening (onder vrij verval) water in de Hoefgraaf kan worden ingelaten. Met een duikerverbinding tussen de Hoefgraaf en Nulandse Aanvoersloot wordt een vrij verval inlaatsituatie getest.</text:p>
            <text:p text:style-name="common-al">
            <text:span text:style-name="nadrukvet">Inzage</text:span>
          </text:p>
            <text:p text:style-name="common-al">Het projectplan en de daarop betrekking hebbende stukken liggen op werkdagen van 08.30 - 16.30 uur ter inzage op de volgende locatie:</text:p>
            <text:list text:style-name="id1-3-2-1-1-8">
              <text:list-item text:style-override="id1-3-2-1-1-8-1">
                <text:number>•</text:number>
                <text:p text:style-name="al">District Hertogswetering, Het Wargaren 28 te Lith (NB in verband met het COVID-19 virus is dit kantoor niet altijd open. Voorkom dat u voor een gesloten deur staat door van te voren te bellen voor het maken van een afspraak).</text:p>
              </text:list-item>
            </text:list>
            <text:p text:style-name="common-al">U vindt het projectplan ook onder ‘Externe bijlagen’ aan de linker kolom van deze publicatie.</text:p>
            <text:p text:style-name="common-al">
            <text:span text:style-name="nadrukvet">Bezwaar</text:span>
          </text:p>
            <text:p text:style-name="common-al">Het projectplan ligt gedurende zes weken ter inzage. Belanghebbenden kunnen gedurende deze periode bezwaar op dit projectplan kenbaar maken. Dat kan schriftelijk of mondeling. Een bezwaarschrift moet vóór afloop van de termijn van zes weken bij het waterschap zijn ingediend. De bezwaarschriftencommissie zal het bezwaar behandelen. Tegen de beslissing op bezwaar staat vervolgens beroep en hoger beroep open bij de rechtbank en de Raad van State. In beginsel kunnen uitsluitend degenen die een bezwaar hebben ingediend, tegen het definitief vastgestelde plan beroep, instellen.</text:p>
            <text:p text:style-name="common-al">Hoe maakt u digitaal bezwaar? </text:p>
            <text:p text:style-name="common-al">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 </text:span>
          </text:p>
            <text:p text:style-name="common-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  </text:p>
            <text:list text:style-name="id1-3-2-1-1-16">
              <text:list-item text:style-override="id1-3-2-1-1-16-1">
                <text:number>•</text:number>
                <text:p text:style-name="al">de naam en het adres van de indiener;</text:p>
              </text:list-item>
              <text:list-item text:style-override="id1-3-2-1-1-16-2">
                <text:number>•</text:number>
                <text:p text:style-name="al">de dagtekening;</text:p>
              </text:list-item>
              <text:list-item text:style-override="id1-3-2-1-1-16-3">
                <text:number>•</text:number>
                <text:p text:style-name="al">een omschrijving van de beschikking waartegen bezwaar wordt gemaakt;</text:p>
              </text:list-item>
              <text:list-item text:style-override="id1-3-2-1-1-16-4">
                <text:number>•</text:number>
                <text:p text:style-name="al">de gronden van het bezwaar, en;</text:p>
              </text:list-item>
              <text:list-item text:style-override="id1-3-2-1-1-16-5">
                <text:number>•</text:number>
                <text:p text:style-name="al">uw handtekening.</text:p>
              </text:list-item>
            </text:list>
            <text:p text:style-name="common-al">
            <text:span text:style-name="nadrukvet">Voorlopige voorziening</text:span>
          </text:p>
            <text:p text:style-name="common-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Wilt u meer weten?</text:span>
          </text:p>
            <text:p text:style-name="last-al">Voor meer informatie kunt u contact opnemen met Peter van Harten. Deze is bereikbaar op telefoonnummer 088 - 17 88 000 of via mailadres <text:a xlink:href="mailto:secr_hertogswetering@aaenmaas.nl" xlink:type="simple">secr_hertogswetering@aaenmaas.nl</text:a> ter attentie van Peter van Hart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Inlaatvoorziening Hertogswetering-Hoefgraaf”</meta:user-defined>
    <meta:user-defined meta:name="DCTERMS.W3CDTF/DCTERMS.available">2021-02-03</meta:user-defined>
    <meta:user-defined meta:name="OVERHEIDop.externeBijlage">Projectplan|exb-2021-6344</meta:user-defined>
    <meta:user-defined meta:name="OVERHEIDop.externeBijlage">Besluit Projectplan Waterwet|exb-2021-6345</meta:user-defined>
    <meta:user-defined meta:name="DCTERMS.W3CDTF/OVERHEIDop.jaargang">2021</meta:user-defined>
    <meta:user-defined meta:name="OVERHEIDop.publicationIssue">1309</meta:user-defined>
    <meta:user-defined meta:name="OVERHEIDop.WsbID/DC.identifier">wsb-2021-1309</meta:user-defined>
    <meta:user-defined meta:name="OVERHEIDop.versieInformatie"/>
  </office:meta>
</office:document-meta>
</file>