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olbaan naast huisnummer 10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8 oktober 2021 met registratienummer 0652472751 voor het aanleggen van een dam met duiker in een a-water ter hoogte van de Bolbaan naast huisnummer 10 te Oud Gastel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7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08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8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8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Bolbaan naast huisnummer 10 te Oud Gastel.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089</meta:user-defined>
    <meta:user-defined meta:name="OVERHEIDop.WsbID/DC.identifier">wsb-2021-13089</meta:user-defined>
    <meta:user-defined meta:name="OVERHEIDop.versieInformatie"/>
  </office:meta>
</office:document-meta>
</file>