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hemelwater uit de pompkelder onderdoorgang Hollandsedreef/Hogering 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rovincie Flevoland</text:span> te <text:span text:style-name="nadrukvet">Lelystad</text:span> is een maatwerkbeschikking afgegeven op grond van het Besluit lozen buiten inrichtingen voor het lozen van hemelwater uit de pompkelder van de onderdoorgang <text:span text:style-name="nadrukvet">Hollandsedreef / Hogering</text:span> te <text:span text:style-name="nadrukvet">Almere</text:span> in oppervlaktewater.</text:p>
            <text:p text:style-name="common-al">Aan de beschikking zijn maatwerk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9 december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65491003-16</meta:user-defined>
    <meta:user-defined meta:name="DCTERMS.abstract">een maatwerkbeschikking voor het lozen van hemelwater uit de pompkelder van de onderdoorgang Hollandsedreef / Hogering te Almere in oppervlaktewater</meta:user-defined>
    <dc:language>nl</dc:language>
    <meta:user-defined meta:name="OVERHEIDop.locatietype/OVERHEIDop.gebiedsmarkering">Weg</meta:user-defined>
    <meta:user-defined meta:name="DC.title">Waterschap Zuiderzeeland - goedkeuring op de melding Blbi - lozing hemelwater uit de pompkelder onderdoorgang Hollandsedreef/Hogering te Almere</meta:user-defined>
    <meta:user-defined meta:name="DCTERMS.W3CDTF/DCTERMS.available">2021-10-28</meta:user-defined>
    <meta:user-defined meta:name="DCTERMS.W3CDTF/OVERHEIDop.jaargang">2021</meta:user-defined>
    <meta:user-defined meta:name="OVERHEIDop.externeBijlage">goedkeuring melding Blbi hollandsedreef alm|exb-2021-61861</meta:user-defined>
    <meta:user-defined meta:name="OVERHEIDop.publicationIssue">13088</meta:user-defined>
    <meta:user-defined meta:name="OVERHEIDop.WsbID/DC.identifier">wsb-2021-13088</meta:user-defined>
    <meta:user-defined meta:name="OVERHEIDop.versieInformatie"/>
  </office:meta>
</office:document-meta>
</file>