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Zuiderkanaal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71441 ingevolge de Keur waterschap Brabantse Delta 2015 bekend gemaakt op 22 oktober 2021 voor het onttrekken van grondwater voor het drooghouden van diverse bouwputten vanwege het uitvoeren van een aantal maatregelen rondom het hoofdgemaal ter plaatse van het Zuiderkanaal ten behoeve van project AWW (Aanpassen Waterhuishouding Waalwijk) in de gemeente Waalwijk.</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23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Zuiderkanaal in de gemeente Waalwijk.</meta:user-defined>
    <meta:user-defined meta:name="DCTERMS.W3CDTF/DCTERMS.available">2021-10-26</meta:user-defined>
    <meta:user-defined meta:name="DCTERMS.W3CDTF/OVERHEIDop.jaargang">2021</meta:user-defined>
    <meta:user-defined meta:name="OVERHEIDop.externeBijlage">Besluit 471441|exb-2021-61784</meta:user-defined>
    <meta:user-defined meta:name="OVERHEIDop.externeBijlage">Tekening AWW –BG9688-WS-08 |exb-2021-61785</meta:user-defined>
    <meta:user-defined meta:name="OVERHEIDop.publicationIssue">13085</meta:user-defined>
    <meta:user-defined meta:name="OVERHEIDop.WsbID/DC.identifier">wsb-2021-13085</meta:user-defined>
    <meta:user-defined meta:name="OVERHEIDop.versieInformatie"/>
  </office:meta>
</office:document-meta>
</file>