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ezenbeemd - Hoofs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70907 ingevolge de Keur waterschap Brabantse Delta 2015 bekend gemaakt op 21 oktober 2021 voor het aanleggen, hebben en onderhouden van een nieuwe rioolstreng op minder dan 1 meter kruisend met een duiker (KDU11716) in een a-water; ter hoogte van Biezenbeemd - Hoofseweg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8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iezenbeemd - Hoofseweg te Oosterhout.</meta:user-defined>
    <meta:user-defined meta:name="DCTERMS.W3CDTF/DCTERMS.available">2021-10-26</meta:user-defined>
    <meta:user-defined meta:name="DCTERMS.W3CDTF/OVERHEIDop.jaargang">2021</meta:user-defined>
    <meta:user-defined meta:name="OVERHEIDop.externeBijlage">Tekening 0652469313-A|exb-2021-61774</meta:user-defined>
    <meta:user-defined meta:name="OVERHEIDop.externeBijlage">Overzichtstekening en doorsneden|exb-2021-61775</meta:user-defined>
    <meta:user-defined meta:name="OVERHEIDop.externeBijlage">Besluit 470907|exb-2021-61776</meta:user-defined>
    <meta:user-defined meta:name="OVERHEIDop.publicationIssue">13084</meta:user-defined>
    <meta:user-defined meta:name="OVERHEIDop.WsbID/DC.identifier">wsb-2021-13084</meta:user-defined>
    <meta:user-defined meta:name="OVERHEIDop.versieInformatie"/>
  </office:meta>
</office:document-meta>
</file>