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aanpassen van de waterhuishouding in het kader van de verbouwing van het paardenpension op de locatie Waardsedijk 50 in Snelrewaard (code HDSR807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verbouwing van het paardenpension op de locatie Waardsedijk 50 in Snelrewaard in de gemeente Oudewater. Dit besluit is verzonden op 22 oktober 2021.</text:p>
            <text:p text:style-name="common-al">Het betreft de volgende werkzaamheden: </text:p>
            <text:list text:style-name="id1-3-2-1-1-3">
              <text:list-item text:style-override="id1-3-2-1-1-3-1">
                <text:number>1.</text:number>
                <text:p text:style-name="al"> het graven van nieuwe waterpartijen; </text:p>
              </text:list-item>
              <text:list-item text:style-override="id1-3-2-1-1-3-2">
                <text:number>2.</text:number>
                <text:p text:style-name="al"> het aanleggen van natuurvriendelijke oevers; </text:p>
              </text:list-item>
              <text:list-item text:style-override="id1-3-2-1-1-3-3">
                <text:number>3.</text:number>
                <text:p text:style-name="al"> het aanleggen van 2 stuwen; </text:p>
              </text:list-item>
              <text:list-item text:style-override="id1-3-2-1-1-3-4">
                <text:number>4.</text:number>
                <text:p text:style-name="al"> het instellen van een hoger waterpeil in een bestaande watergang en in een deel van de nieuw te graven waterpartijen; </text:p>
              </text:list-item>
              <text:list-item text:style-override="id1-3-2-1-1-3-5">
                <text:number>5.</text:number>
                <text:p text:style-name="al"> het aanleggen van een wadi; </text:p>
              </text:list-item>
              <text:list-item text:style-override="id1-3-2-1-1-3-6">
                <text:number>6.</text:number>
                <text:p text:style-name="al"> het aanleggen van diverse (dammen met) duikers en inlaatduikers; </text:p>
              </text:list-item>
              <text:list-item text:style-override="id1-3-2-1-1-3-7">
                <text:number>7.</text:number>
                <text:p text:style-name="al"> het aanleggen van diverse bruggen; </text:p>
              </text:list-item>
              <text:list-item text:style-override="id1-3-2-1-1-3-8">
                <text:number>8.</text:number>
                <text:p text:style-name="al"> het aanleggen van helofytenfilters; </text:p>
              </text:list-item>
              <text:list-item text:style-override="id1-3-2-1-1-3-9">
                <text:number>9.</text:number>
                <text:p text:style-name="al"> het aanbrengen van menggranulaat in de zone waterstaatswerk van een regionale waterkering.</text:p>
              </text:list-item>
            </text:list>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8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HDSR 80723</meta:user-defined>
    <meta:user-defined meta:name="DCTERMS.abstract">Watervergunning voor het aanpassen van de waterhuishouding in het kader van de verbouwing van het paardenpension op de locatie Waardsedijk 50 in Snelrewaard in de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passen van de waterhuishouding in het kader van de verbouwing van het paardenpension op de locatie Waardsedijk 50 in Snelrewaard (code HDSR80723)</meta:user-defined>
    <meta:user-defined meta:name="DCTERMS.W3CDTF/DCTERMS.available">2021-10-26</meta:user-defined>
    <meta:user-defined meta:name="DCTERMS.W3CDTF/OVERHEIDop.jaargang">2021</meta:user-defined>
    <meta:user-defined meta:name="OVERHEIDop.externeBijlage">Watervergunning HDSR 80723|exb-2021-61763</meta:user-defined>
    <meta:user-defined meta:name="OVERHEIDop.externeBijlage">Bijlage 1 HDSR 80723|exb-2021-61764</meta:user-defined>
    <meta:user-defined meta:name="OVERHEIDop.externeBijlage"> Bijlage 2 HDSR 80723|exb-2021-61765</meta:user-defined>
    <meta:user-defined meta:name="OVERHEIDop.externeBijlage">Bijlage 3 HDSR 80723|exb-2021-61766</meta:user-defined>
    <meta:user-defined meta:name="OVERHEIDop.externeBijlage">Bijlage 4  HDSR 80723|exb-2021-61767</meta:user-defined>
    <meta:user-defined meta:name="OVERHEIDop.externeBijlage">Bijlage 5  HDSR 80723|exb-2021-61768</meta:user-defined>
    <meta:user-defined meta:name="OVERHEIDop.publicationIssue">13081</meta:user-defined>
    <meta:user-defined meta:name="OVERHEIDop.WsbID/DC.identifier">wsb-2021-13081</meta:user-defined>
    <meta:user-defined meta:name="OVERHEIDop.versieInformatie"/>
  </office:meta>
</office:document-meta>
</file>