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wegen voor het rooien van beplanting en het maken van een uitweg op de Ter Poorteweg te Koud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ntheffing wegen ontvangen. De ontheffing is aangevraagd voor het rooien van beplanting en het maken van een uitweg op de Ter Poorteweg te Koudekerke. De aanvraag is geregistreerd onder zaaknummer OW121.0276.</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ontheffing?</text:p>
            <text:p text:style-name="common-al">Waterschap Scheldestromen heeft de aanvraag voor een ontheffing ontvangen op 11 oktober 2021. Het waterschap neemt daarover waarschijnlijk 6 december 2021 een besluit. Als de ontheffing wordt verleend, publiceert waterschap Scheldestromen een nieuw bericht. Vanaf dat moment kunt u de documenten met informatie over de ontheffing bekijken en hierop reageren. U kunt nu nog niet reageren.</text:p>
            <text:p text:style-name="tussenkopcur">Heeft u vragen over de aanvraag van de ontheffing?</text:p>
            <text:p text:style-name="common-al">U kunt nu alvast de aanvraag van de ontheff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079</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79</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79</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76</meta:user-defined>
    <meta:user-defined meta:name="DCTERMS.abstract">Het rooien van beplanting en het maken van een uitweg op de Ter Poorteweg te Koudekerke.</meta:user-defined>
    <dc:language>nl</dc:language>
    <meta:user-defined meta:name="OVERHEIDop.locatietype/OVERHEIDop.gebiedsmarkering">Punt</meta:user-defined>
    <meta:user-defined meta:name="DC.title">Aanvraag ontheffing wegen voor het rooien van beplanting en het maken van een uitweg op de Ter Poorteweg te Koudekerke.</meta:user-defined>
    <meta:user-defined meta:name="DCTERMS.W3CDTF/DCTERMS.available">2021-10-26</meta:user-defined>
    <meta:user-defined meta:name="DCTERMS.W3CDTF/OVERHEIDop.jaargang">2021</meta:user-defined>
    <meta:user-defined meta:name="OVERHEIDop.publicationIssue">13079</meta:user-defined>
    <meta:user-defined meta:name="OVERHEIDop.WsbID/DC.identifier">wsb-2021-13079</meta:user-defined>
    <meta:user-defined meta:name="OVERHEIDop.versieInformatie"/>
  </office:meta>
</office:document-meta>
</file>