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laag- en middenspanningskabels bij een waterkering op de locatie nabij Hekendorpsebuurt 8A in Hekendorp (code HDSR80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 en middenspanningskabels in de zone waterstaatswerk van een regionale waterkering op de locatie nabij Hekendorpsebuurt 8A in Hekendorp in de gemeente Oudewater. Dit besluit is verzonden op 22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7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720</meta:user-defined>
    <meta:user-defined meta:name="DCTERMS.abstract">Watervergunning voor het leggen en verwijderen van laag- en middenspanningskabels in de zone waterstaatswerk van een regionale waterkering op de locatie nabij Hekendorpsebuurt 8A in Hekendorp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leggen en verwijderen van laag- en middenspanningskabels bij een waterkering op de locatie nabij Hekendorpsebuurt 8A in Hekendorp (code HDSR80720)</meta:user-defined>
    <meta:user-defined meta:name="DCTERMS.W3CDTF/DCTERMS.available">2021-10-26</meta:user-defined>
    <meta:user-defined meta:name="DCTERMS.W3CDTF/OVERHEIDop.jaargang">2021</meta:user-defined>
    <meta:user-defined meta:name="OVERHEIDop.externeBijlage">Watervergunning HDSR 80720|exb-2021-61749</meta:user-defined>
    <meta:user-defined meta:name="OVERHEIDop.externeBijlage">Bijlage 1 HDSR 80720|exb-2021-61750</meta:user-defined>
    <meta:user-defined meta:name="OVERHEIDop.externeBijlage">Bijlage 2 HDSR 80720|exb-2021-61751</meta:user-defined>
    <meta:user-defined meta:name="OVERHEIDop.publicationIssue">13077</meta:user-defined>
    <meta:user-defined meta:name="OVERHEIDop.WsbID/DC.identifier">wsb-2021-13077</meta:user-defined>
    <meta:user-defined meta:name="OVERHEIDop.versieInformatie"/>
  </office:meta>
</office:document-meta>
</file>