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met duiker in een primaire watergang op de locatie Tiendweg 36 in Lopik (code HDSR80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in een primaire watergang op de locatie Tiendweg 36 in de gemeente Lopik. Dit besluit is verzonden op 2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0862</meta:user-defined>
    <meta:user-defined meta:name="DCTERMS.abstract">Watervergunning voor het verbreden van een dam met duiker in een primaire watergang op de locatie Tiendweg 36 in de gemeente Lopik</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watervergunning voor het verbreden van een dam met duiker in een primaire watergang op de locatie Tiendweg 36 in Lopik (code HDSR80862)</meta:user-defined>
    <meta:user-defined meta:name="DCTERMS.W3CDTF/DCTERMS.available">2021-10-26</meta:user-defined>
    <meta:user-defined meta:name="DCTERMS.W3CDTF/OVERHEIDop.jaargang">2021</meta:user-defined>
    <meta:user-defined meta:name="OVERHEIDop.externeBijlage">Watervergunning HDSR 80862|exb-2021-61746</meta:user-defined>
    <meta:user-defined meta:name="OVERHEIDop.externeBijlage">Bijlage HDSR 80862|exb-2021-61747</meta:user-defined>
    <meta:user-defined meta:name="OVERHEIDop.publicationIssue">13076</meta:user-defined>
    <meta:user-defined meta:name="OVERHEIDop.WsbID/DC.identifier">wsb-2021-13076</meta:user-defined>
    <meta:user-defined meta:name="OVERHEIDop.versieInformatie"/>
  </office:meta>
</office:document-meta>
</file>