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de versnelde afvoer en lozing van hemelwater van verhard oppervlak op oppervlaktewater door nieuwbouw van een bedrijfspand aan De Meerpaal in Houten (code HDSR795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versnelde afvoer en lozing van hemelwater van verhard oppervlak op oppervlaktewater op de locatie De Meerpaal in de gemeente Houten, kadastraal perceel (gedeeltelijk) gemeente Houten, sectie H en nummer 2831. Dit besluit is verzonden op 22 okto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3 dec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6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07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7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7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79593</meta:user-defined>
    <meta:user-defined meta:name="DCTERMS.abstract">Watervergunning voor de versnelde afvoer en lozing van hemelwater van verhard oppervlak op oppervlaktewater op de locatie De Meerpaal in de gemeente Houten</meta:user-defined>
    <dc:language>nl</dc:language>
    <meta:user-defined meta:name="OVERHEIDop.locatietype/OVERHEIDop.gebiedsmarkering">Vlak</meta:user-defined>
    <meta:user-defined meta:name="DC.title">Hoogheemraadschap De Stichtse Rijnlanden – Verleende watervergunning voor de versnelde afvoer en lozing van hemelwater van verhard oppervlak op oppervlaktewater door nieuwbouw van een bedrijfspand aan De Meerpaal in Houten (code HDSR79593)</meta:user-defined>
    <meta:user-defined meta:name="DCTERMS.W3CDTF/DCTERMS.available">2021-10-26</meta:user-defined>
    <meta:user-defined meta:name="DCTERMS.W3CDTF/OVERHEIDop.jaargang">2021</meta:user-defined>
    <meta:user-defined meta:name="OVERHEIDop.externeBijlage">Watervergunning HDSR 79593|exb-2021-61729</meta:user-defined>
    <meta:user-defined meta:name="OVERHEIDop.externeBijlage">Bijlage HDSR 79593|exb-2021-61730</meta:user-defined>
    <meta:user-defined meta:name="OVERHEIDop.publicationIssue">13074</meta:user-defined>
    <meta:user-defined meta:name="OVERHEIDop.WsbID/DC.identifier">wsb-2021-13074</meta:user-defined>
    <meta:user-defined meta:name="OVERHEIDop.versieInformatie"/>
  </office:meta>
</office:document-meta>
</file>