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2980 verleende vergunning voor het verlagen van het waterpeil d.m.v. de aanleg van een peilscheidingsdam en een duiker achter het voetbalveld aan de Dr. Nuijensstraat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7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7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63</meta:user-defined>
    <meta:user-defined meta:name="DCTERMS.abstract">het verlagen van het waterpeil d.m.v. de aanleg van een peilscheidingsdam en een duiker achter het voetbalveld aan de Dr. Nuijensstraat in Westwoud</meta:user-defined>
    <dc:language>nl</dc:language>
    <meta:user-defined meta:name="OVERHEIDop.locatietype/OVERHEIDop.gebiedsmarkering">Punt</meta:user-defined>
    <meta:user-defined meta:name="DC.title">21.1002980 verleende vergunning voor het verlagen van het waterpeil d.m.v. de aanleg van een peilscheidingsdam en een duiker achter het voetbalveld aan de Dr. Nuijensstraat in Westwoud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73</meta:user-defined>
    <meta:user-defined meta:name="OVERHEIDop.WsbID/DC.identifier">wsb-2021-13073</meta:user-defined>
    <meta:user-defined meta:name="OVERHEIDop.versieInformatie"/>
  </office:meta>
</office:document-meta>
</file>