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wijderen van een overkluizing, het aanleggen en behouden van een regenwaterbuffer en het aanleggen en behouden van twee putten in de Watervalderbeek en het gedeeltelijk verleggen en behouden van de Watervalderbeek te Meerssen in de gemeente Meer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2 oktober 2021 onder een aantal voorschriften, een watervergunning is verleend voor het gedeeltelijk verwijderen van een overkluizing, het aanleggen en behouden van een regenwaterbuffer en het aanleggen en behouden van twee putten in de Watervalderbeek en het gedeeltelijk verleggen en behouden van de Watervalderbeek te Meerssen in de gemeente Meerssen. De watervergunning is geregistreerd onder zaaknummer 2021-Z4448.</text:p>
            <text:p text:style-name="common-al">Omdat de aangevraagde handeling in het watersysteem leidt tot een wijziging van de legger als bedoeld in artikel 5.1 van de Waterwet en artikel 78 van de Waterschapswet, wordt bij besluit van 22 oktober 2021 de legger gewijzigd. Het leggerbesluit is ingeschreven onder zaaknummer 2021-Z32024.</text:p>
            <text:p text:style-name="common-al">Naar aanleiding van ontwerpbesluit zijn geen zienswijzen naar voren gebracht. de besluiten zijn niet gewijzigd ten opzichte van ontwerpbesluit.</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6 oktober 2021</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7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448</meta:user-defined>
    <meta:user-defined meta:name="DCTERMS.abstract">het gedeeltelijk verwijderen van een overkluizing, het aanleggen en behouden van een regenwaterbuffer en het aanleggen en behouden van twee putten in de Watervalderbeek en het gedeeltelijk verleggen en behouden van de Watervalderbeek te Mee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gedeeltelijk verwijderen van een overkluizing, het aanleggen en behouden van een regenwaterbuffer en het aanleggen en behouden van twee putten in de Watervalderbeek en het gedeeltelijk verleggen en behouden van de Watervalderbeek te Meerssen in de gemeente Meerssen</meta:user-defined>
    <meta:user-defined meta:name="DCTERMS.W3CDTF/DCTERMS.available">2021-10-26</meta:user-defined>
    <meta:user-defined meta:name="DCTERMS.W3CDTF/OVERHEIDop.jaargang">2021</meta:user-defined>
    <meta:user-defined meta:name="OVERHEIDop.externeBijlage">Watervergunning 2021-Z4448|exb-2021-61718</meta:user-defined>
    <meta:user-defined meta:name="OVERHEIDop.externeBijlage">Bijlage 1 bij watervergunning|exb-2021-61719</meta:user-defined>
    <meta:user-defined meta:name="OVERHEIDop.externeBijlage">Bijlage 2 bij watervergunning|exb-2021-61720</meta:user-defined>
    <meta:user-defined meta:name="OVERHEIDop.externeBijlage">Bijlage 3 bij watervergunning|exb-2021-61721</meta:user-defined>
    <meta:user-defined meta:name="OVERHEIDop.externeBijlage">Leggerwijziging|exb-2021-61722</meta:user-defined>
    <meta:user-defined meta:name="OVERHEIDop.externeBijlage">Bijlage 1 leggerwijziging|exb-2021-61723</meta:user-defined>
    <meta:user-defined meta:name="OVERHEIDop.publicationIssue">13072</meta:user-defined>
    <meta:user-defined meta:name="OVERHEIDop.WsbID/DC.identifier">wsb-2021-13072</meta:user-defined>
    <meta:user-defined meta:name="OVERHEIDop.versieInformatie"/>
  </office:meta>
</office:document-meta>
</file>