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LDM-02 VHL nabij industrieterrein Techniekweg 15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LDM-02 VHL nabij industrieterrein Techniekweg 15 te Leerdam een watervergunning te verlenen.</text:p>
            <text:p text:style-name="common-al">Zaaknummer: 2021123971</text:p>
            <text:p text:style-name="common-al">Start bezwaartermijn: 2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7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3971</meta:user-defined>
    <meta:user-defined meta:name="DCTERMS.abstract">het aanleggen van glasvezelnetwerk LDM-02 VHL nabij Industrieterrein Techniekweg 15 te Leerdam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LDM-02 VHL nabij industrieterrein Techniekweg 15 te Le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71</meta:user-defined>
    <meta:user-defined meta:name="OVERHEIDop.WsbID/DC.identifier">wsb-2021-13071</meta:user-defined>
    <meta:user-defined meta:name="OVERHEIDop.versieInformatie"/>
  </office:meta>
</office:document-meta>
</file>