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uitvoeren van sonderingen op de Smoutjesvliet nabij de N214 en de Postkade 4 te Goudriaan tussen 1 november en 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sonderingen op de Smoutjesvliet nabij de N214 en de Postkade 4 te Goudriaan tussen 1 november en 6 november 2021 een ontheffing vanhet Binnenvaartpolitiereglement (BRP) te verlenen.</text:p>
            <text:p text:style-name="common-al">Zaaknummer: 2021114719</text:p>
            <text:p text:style-name="common-al">Start bezwaartermijn: 2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719</meta:user-defined>
    <meta:user-defined meta:name="DCTERMS.abstract">het tijdelijk stremmen van de Smoutjesvliet bij de N214 en de Postkade te Goudriaan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het uitvoeren van sonderingen op de Smoutjesvliet nabij de N214 en de Postkade 4 te Goudriaan tussen 1 november en 6 november 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70</meta:user-defined>
    <meta:user-defined meta:name="OVERHEIDop.WsbID/DC.identifier">wsb-2021-13070</meta:user-defined>
    <meta:user-defined meta:name="OVERHEIDop.versieInformatie"/>
  </office:meta>
</office:document-meta>
</file>