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passen van de steiger, ter hoogte van Jaagpad 12, 1424 PT De Kwakel - AGV - WN2021-00578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aanpassen van de steiger, ter hoogte van Jaagpad 12, 1424 PT De Kwakel. Het zaaknummer is WN2021-005784.</text:p>
            <text:p text:style-name="tussenkopcur">Inzien van de stukken</text:p>
            <text:p text:style-name="common-al">Vanaf 26 oktober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K. Bouwmeester, telefoon 06-53714840. Als u daarbij ons zaaknummer WN2021-005784 vermeldt, kunnen wij u sneller helpen.</text:p>
            <text:p text:style-name="last-al">Amsterdam, 26 okto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069</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69</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69</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nomen Maatwerkbesluit voor het aanpassen van de steiger, ter hoogte van Jaagpad 12, 1424 PT De Kwakel - AGV - WN2021-005784</meta:user-defined>
    <meta:user-defined meta:name="DCTERMS.W3CDTF/DCTERMS.available">2021-10-26</meta:user-defined>
    <meta:user-defined meta:name="DCTERMS.W3CDTF/OVERHEIDop.jaargang">2021</meta:user-defined>
    <meta:user-defined meta:name="OVERHEIDop.externeBijlage">Maatwerkbesluit|exb-2021-61710</meta:user-defined>
    <meta:user-defined meta:name="OVERHEIDop.externeBijlage">Bijlage 1|exb-2021-61711</meta:user-defined>
    <meta:user-defined meta:name="OVERHEIDop.publicationIssue">13069</meta:user-defined>
    <meta:user-defined meta:name="OVERHEIDop.WsbID/DC.identifier">wsb-2021-13069</meta:user-defined>
    <meta:user-defined meta:name="OVERHEIDop.versieInformatie"/>
  </office:meta>
</office:document-meta>
</file>