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Dorpsstraat, Dreef, Mgr. Meeuwensestraat en De Potterestraat e.o. te Oud Gastel in het project 'Stamriool Oud Gastel'.</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5 oktober 2021 met registratienummer 06524713766 voor het uitvoeren van waterhuishoudkundige werkzaamheden ten behoeve van rioolvervanging In de kern Oud Gastel waarbij naast het vervangen van de gemengde riolering ook verhard oppervlak van de gemengde riolering wordt afgekoppeld en aangesloten op een nieuw regenwaterriool ter hoogte van de Dorpsstraat, Dreef, Mgr. Meeuwensestraat en De Potterestraat e.o. te Oud Gastel in het project 'Stamriool Oud Gastel'in degemeente Halderberge.</text:p>
            <text:p text:style-name="common-al"/>
            <text:p text:style-name="common-al">Indien u meer informatie wenst over de aanvraag kunt u contact opnemen via telefoonnummer 076 564 13 45.</text:p>
            <text:p text:style-name="common-al"/>
            <text:p text:style-name="common-al">Breda, 26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6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Dorpsstraat, Dreef, Mgr. Meeuwensestraat en De Potterestraat e.o. te Oud Gastel in het project 'Stamriool Oud Gastel'.</meta:user-defined>
    <meta:user-defined meta:name="DCTERMS.W3CDTF/DCTERMS.available">2021-10-26</meta:user-defined>
    <meta:user-defined meta:name="DCTERMS.W3CDTF/OVERHEIDop.jaargang">2021</meta:user-defined>
    <meta:user-defined meta:name="OVERHEIDop.publicationIssue">13067</meta:user-defined>
    <meta:user-defined meta:name="OVERHEIDop.WsbID/DC.identifier">wsb-2021-13067</meta:user-defined>
    <meta:user-defined meta:name="OVERHEIDop.versieInformatie"/>
  </office:meta>
</office:document-meta>
</file>