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door een nieuwe beschoeiing in kader water-lichaam ter plaatse van Kortland 57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beschoeiing door een nieuwe beschoeiing in kader water-lichaam ter plaatse van Kortland 57a te Alblasserdam een watervergunning te verlenen.</text:p>
            <text:p text:style-name="common-al">Zaaknummer: 2021104601</text:p>
            <text:p text:style-name="common-al">Start bezwaartermijn: 2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6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4601</meta:user-defined>
    <meta:user-defined meta:name="DCTERMS.abstract">het vervangen van een bestaande beschoeiing door een nieuwe beschoeiing tpv. Kortland 57a te Alblasserda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taande beschoeiing door een nieuwe beschoeiing in kader water-lichaam ter plaatse van Kortland 57a te Alblass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13063</meta:user-defined>
    <meta:user-defined meta:name="OVERHEIDop.WsbID/DC.identifier">wsb-2021-13063</meta:user-defined>
    <meta:user-defined meta:name="OVERHEIDop.versieInformatie"/>
  </office:meta>
</office:document-meta>
</file>