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en verbreden van een bestaande dam met duiker op de locatie Achterdijk 16 in Schalkwijk (code HDSR79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en verbreden van een bestaande dam met duiker in een primaire watergang op de locatie Achterdijk 16 in Schalkwijk in de gemeente Houten. Dit besluit is verzonden op 21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6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650</meta:user-defined>
    <meta:user-defined meta:name="DCTERMS.abstract">Watervergunning voor het hebben en verbreden van een bestaande dam met duiker in een primaire watergang op de locatie Achterdijk 16 in Schalkwijk in de gemeente Houten</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Verleende watervergunning voor het hebben en verbreden van een bestaande dam met duiker op de locatie Achterdijk 16 in Schalkwijk (code HDSR79650)</meta:user-defined>
    <meta:user-defined meta:name="DCTERMS.W3CDTF/DCTERMS.available">2021-10-26</meta:user-defined>
    <meta:user-defined meta:name="DCTERMS.W3CDTF/OVERHEIDop.jaargang">2021</meta:user-defined>
    <meta:user-defined meta:name="OVERHEIDop.externeBijlage">Watervergunning HDSR 79650|exb-2021-61677</meta:user-defined>
    <meta:user-defined meta:name="OVERHEIDop.externeBijlage">Bijlage 1 HDSR79650|exb-2021-61678</meta:user-defined>
    <meta:user-defined meta:name="OVERHEIDop.externeBijlage">Bijlage 2 HDSR79650|exb-2021-61679</meta:user-defined>
    <meta:user-defined meta:name="OVERHEIDop.externeBijlage">Bijlage 3 HDSR79650|exb-2021-61680</meta:user-defined>
    <meta:user-defined meta:name="OVERHEIDop.externeBijlage">Bijlage 4 HDSR79650|exb-2021-61681</meta:user-defined>
    <meta:user-defined meta:name="OVERHEIDop.publicationIssue">13061</meta:user-defined>
    <meta:user-defined meta:name="OVERHEIDop.WsbID/DC.identifier">wsb-2021-13061</meta:user-defined>
    <meta:user-defined meta:name="OVERHEIDop.versieInformatie"/>
  </office:meta>
</office:document-meta>
</file>