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Ontheffing van het Binnenvaartpolitiereglement (BRP) voor het houden van roeiwedstrijden op 13 november 2021 en daarmee het tijdelijk stremmen van de Linge tussen km 92 en km 86 te Kedichem en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houden van roeiwedstrijden op 13 november 2021 en daarmee het tijdelijk stremmen van de Linge tussen km 92 en km 86 te Kedichem en Leerdam een ontheffing vanhet Binnenvaartpolitiereglement (BRP) te verlenen.</text:p>
            <text:p text:style-name="common-al">Zaaknummer: 2021129349</text:p>
            <text:p text:style-name="common-al">Start bezwaartermijn: 22-10-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5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5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5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29349</meta:user-defined>
    <meta:user-defined meta:name="DCTERMS.abstract">het afsluiten van de Lingedijk tussen Lingestraat en Oudendijk te Leerdam ihkv. ontheffing BPR voor roeiwedstrijd op 13 november 2021</meta:user-defined>
    <dc:language>nl</dc:language>
    <meta:user-defined meta:name="OVERHEIDop.locatietype/OVERHEIDop.gebiedsmarkering">Punt</meta:user-defined>
    <meta:user-defined meta:name="DC.title">Waterschap Rivierenland - Ontheffing van het Binnenvaartpolitiereglement (BRP) voor het houden van roeiwedstrijden op 13 november 2021 en daarmee het tijdelijk stremmen van de Linge tussen km 92 en km 86 te Kedichem en Leerdam</meta:user-defined>
    <meta:user-defined meta:name="DCTERMS.W3CDTF/DCTERMS.available">2021-10-26</meta:user-defined>
    <meta:user-defined meta:name="DCTERMS.W3CDTF/OVERHEIDop.jaargang">2021</meta:user-defined>
    <meta:user-defined meta:name="OVERHEIDop.publicationIssue">13059</meta:user-defined>
    <meta:user-defined meta:name="OVERHEIDop.WsbID/DC.identifier">wsb-2021-13059</meta:user-defined>
    <meta:user-defined meta:name="OVERHEIDop.versieInformatie"/>
  </office:meta>
</office:document-meta>
</file>