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aanbouw, Bergse Linker Rottekade 5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1819, verzenddatum 22 oktober 2021) bouwen en hebben van een aanbouw aan de achterzijde van de woning ter plaatse van Bergse Linker Rottekade 57 in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5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aanbouw, Bergse Linker Rottekade 57 in Rotterdam.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58</meta:user-defined>
    <meta:user-defined meta:name="OVERHEIDop.WsbID/DC.identifier">wsb-2021-13058</meta:user-defined>
    <meta:user-defined meta:name="OVERHEIDop.versieInformatie"/>
  </office:meta>
</office:document-meta>
</file>