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op en herbouw van een schuur in de beschermingszone van de regionale waterkering ter plaatse van Groeneweg 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op en herbouw van een schuur in de beschermingszone van de regionale waterkering ter plaatse van Groeneweg 4 te Heukelum een watervergunning te verlenen.</text:p>
            <text:p text:style-name="common-al">Zaaknummer: 2021109332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9332</meta:user-defined>
    <meta:user-defined meta:name="DCTERMS.abstract">sloop en herbouw schuur in zone van regionale dijk ter plaatse van Groeneweg 4 te Heukelum</meta:user-defined>
    <dc:language>nl</dc:language>
    <meta:user-defined meta:name="OVERHEIDop.locatietype/OVERHEIDop.gebiedsmarkering">Punt</meta:user-defined>
    <meta:user-defined meta:name="DC.title">Waterschap Rivierenland - watervergunning voor sloop en herbouw van een schuur in de beschermingszone van de regionale waterkering ter plaatse van Groeneweg 4 te Heukel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54</meta:user-defined>
    <meta:user-defined meta:name="OVERHEIDop.WsbID/DC.identifier">wsb-2021-13054</meta:user-defined>
    <meta:user-defined meta:name="OVERHEIDop.versieInformatie"/>
  </office:meta>
</office:document-meta>
</file>