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riewegsluis i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deel van de overige waterkering O4 en de ontwikkeling van een natte oeverstrook tussen de bestaande en de nieuwe waterkering nabij Driewegsluis in Oldemarkt (<text:span text:style-name="nadrukcur">dossiernummer Z/21/028496; verzenddatum 22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5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riewegsluis in Oldemarkt</meta:user-defined>
    <meta:user-defined meta:name="DCTERMS.W3CDTF/DCTERMS.available">2021-10-26</meta:user-defined>
    <meta:user-defined meta:name="DCTERMS.W3CDTF/OVERHEIDop.jaargang">2021</meta:user-defined>
    <meta:user-defined meta:name="OVERHEIDop.publicationIssue">13051</meta:user-defined>
    <meta:user-defined meta:name="OVERHEIDop.WsbID/DC.identifier">wsb-2021-13051</meta:user-defined>
    <meta:user-defined meta:name="OVERHEIDop.versieInformatie"/>
  </office:meta>
</office:document-meta>
</file>