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De Auken 21 tot Dwarssloot-Oost 8 in Zuid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verwijderen van een kabel van De Auken 21 tot Dwarssloot-Oost 8 in Zuidveen (<text:span text:style-name="nadrukcur">dossiernummer Z/21/043804; verzenddatum 22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5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De Auken 21 tot Dwarssloot-Oost 8 in Zuidveen</meta:user-defined>
    <meta:user-defined meta:name="DCTERMS.W3CDTF/DCTERMS.available">2021-10-26</meta:user-defined>
    <meta:user-defined meta:name="DCTERMS.W3CDTF/OVERHEIDop.jaargang">2021</meta:user-defined>
    <meta:user-defined meta:name="OVERHEIDop.publicationIssue">13050</meta:user-defined>
    <meta:user-defined meta:name="OVERHEIDop.WsbID/DC.identifier">wsb-2021-13050</meta:user-defined>
    <meta:user-defined meta:name="OVERHEIDop.versieInformatie"/>
  </office:meta>
</office:document-meta>
</file>