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2754 verleende vergunning voor het uitnemen van een leiding en een kabel waarbij de regionale waterkering wordt gekruist bij Achterweg 23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4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4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4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246</meta:user-defined>
    <meta:user-defined meta:name="DCTERMS.abstract">het uitnemen van een leiding en een kabel waarbij de regionale waterkering wordt gekruist bij Achterweg 23 in Callantsoog</meta:user-defined>
    <dc:language>nl</dc:language>
    <meta:user-defined meta:name="OVERHEIDop.locatietype/OVERHEIDop.gebiedsmarkering">Punt</meta:user-defined>
    <meta:user-defined meta:name="DC.title">21.1002754 verleende vergunning voor het uitnemen van een leiding en een kabel waarbij de regionale waterkering wordt gekruist bij Achterweg 23 in Callantsoog</meta:user-defined>
    <meta:user-defined meta:name="DCTERMS.W3CDTF/DCTERMS.available">2021-10-26</meta:user-defined>
    <meta:user-defined meta:name="DCTERMS.W3CDTF/OVERHEIDop.jaargang">2021</meta:user-defined>
    <meta:user-defined meta:name="OVERHEIDop.publicationIssue">13049</meta:user-defined>
    <meta:user-defined meta:name="OVERHEIDop.WsbID/DC.identifier">wsb-2021-13049</meta:user-defined>
    <meta:user-defined meta:name="OVERHEIDop.versieInformatie"/>
  </office:meta>
</office:document-meta>
</file>