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2731 verleende vergunning voor het dempen van een deel van een waterloop en ter compensatie hiervan verbreden van een waterloop bij Middenweg 104 in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4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4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4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888</meta:user-defined>
    <meta:user-defined meta:name="DCTERMS.abstract">het dempen van een deel van een waterloop en ter compensatie hiervan verbreden van een waterloop bij Middenweg 104 in Beemster</meta:user-defined>
    <dc:language>nl</dc:language>
    <meta:user-defined meta:name="OVERHEIDop.locatietype/OVERHEIDop.gebiedsmarkering">Punt</meta:user-defined>
    <meta:user-defined meta:name="DC.title">21.1002731 verleende vergunning voor het dempen van een deel van een waterloop en ter compensatie hiervan verbreden van een waterloop bij Middenweg 104 in Beemster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48</meta:user-defined>
    <meta:user-defined meta:name="OVERHEIDop.WsbID/DC.identifier">wsb-2021-13048</meta:user-defined>
    <meta:user-defined meta:name="OVERHEIDop.versieInformatie"/>
  </office:meta>
</office:document-meta>
</file>