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en bestaande vergunning 2020160997/202100738 voor het leggen van een dam met duiker in plaats van een brug nabij Loosdorp 22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en bestaande vergunning 2020160997/202100738 voor het leggen van een dam met duiker in plaats van een brug nabij Loosdorp 22a te Leerdam een watervergunning te verlenen.</text:p>
            <text:p text:style-name="common-al">Zaaknummer: 2021100429</text:p>
            <text:p text:style-name="common-al">Start bezwaartermijn: 2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4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0429</meta:user-defined>
    <meta:user-defined meta:name="DCTERMS.abstract">het wijzigen van een bestaande vergunning voor het aanleggen van een nieuwe dam met duiker tpv. Loosdorp 22a te Leerdam</meta:user-defined>
    <dc:language>nl</dc:language>
    <meta:user-defined meta:name="OVERHEIDop.locatietype/OVERHEIDop.gebiedsmarkering">Punt</meta:user-defined>
    <meta:user-defined meta:name="DC.title">Waterschap Rivierenland - watervergunning voor wijzigen bestaande vergunning 2020160997/202100738 voor het leggen van een dam met duiker in plaats van een brug nabij Loosdorp 22a te Le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47</meta:user-defined>
    <meta:user-defined meta:name="OVERHEIDop.WsbID/DC.identifier">wsb-2021-13047</meta:user-defined>
    <meta:user-defined meta:name="OVERHEIDop.versieInformatie"/>
  </office:meta>
</office:document-meta>
</file>