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Polder Oudendijk te Kaag en Braassem</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september 2021 het peilbesluit voor de Polder Oudendijk vastgesteld. De vastgestelde peilen moeten zoveel mogelijk worden gehandhaafd, tijdens de daarbij aangegeven perioden. </text:p>
            <text:p text:style-name="common-al">Polder Oudendijk ligt in de gemeente Kaag en Braassem. Het peilvoorstel faciliteert de functies agrarisch grasland, natuur, (glas)tuinbouw en stedelijk gebied zo goed mogelijk. Alle peilen blijven gelijk. De drie nieuwe peilvakken (voormalige hoogwatervoorzieningen) krijgen vaste peilen, gelijk aan de huidige praktijkpeilen. De overige peilvakken houden ook dezelfde peilen. Peilverhoging is niet gewenst omdat dit de kans op wateroverlast vergroot. Peilverlaging is niet aan de orde, omdat er in de polder een groot opbarstrisico is. </text:p>
            <text:p text:style-name="common-al">Het peilbesluit kan worden ingezien van 26 oktober 2021 tot en met 7 december 2021:</text:p>
            <text:p text:style-name="common-al">1. tijdens kantooruren bij de receptie van het hoogheemraadschap van Rijnland, Archimedesweg 1 te Leiden. Voor inzage van de stukken moet u een afspraak maken: 071 – 306 30 63.</text:p>
            <text:p text:style-name="common-al">2. online via de knop “Bekijk documenten” op deze webpagina.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text:p>
            <text:p text:style-name="common-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ondertekening_id1-3-2-2-1">
            <text:p>Leiden, 25 oktober 2021</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4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Vlak</meta:user-defined>
    <meta:user-defined meta:name="DC.title">Bekendmaking peilbesluit Polder Oudendijk te Kaag en Braassem</meta:user-defined>
    <meta:user-defined meta:name="OVERHEIDop.datumEindeReactietermijn">2021-12-07</meta:user-defined>
    <meta:user-defined meta:name="OVERHEIDop.TilID/OVERHEIDop.terinzageleggingOP">til-2021-1757</meta:user-defined>
    <meta:user-defined meta:name="DCTERMS.W3CDTF/DCTERMS.available">2021-10-25</meta:user-defined>
    <meta:user-defined meta:name="DCTERMS.W3CDTF/OVERHEIDop.jaargang">2021</meta:user-defined>
    <meta:user-defined meta:name="OVERHEIDop.publicationIssue">13044</meta:user-defined>
    <meta:user-defined meta:name="OVERHEIDop.WsbID/DC.identifier">wsb-2021-13044</meta:user-defined>
    <meta:user-defined meta:name="OVERHEIDop.versieInformatie"/>
  </office:meta>
</office:document-meta>
</file>