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an een datakabel en een mantelbuis in de kernzone van primaire waterkering dijktraject 78, nabij dijkpaal 78.050, nabij Pol 2 te Wessem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oktober 2021 aan de vergunninghouder toegezonden.  </text:p>
            <text:p text:style-name="common-al">Het dagelijks bestuur van Waterschap Limburg maakt bekend, dat op 21 oktober 2021 onder het stellen van voorschriften, een watervergunning is verleend voor het verwijderen van een datakabel en een mantelbuis in de kernzone van primaire waterkering dijktraject 78, nabij dijkpaal 78.050, nabij Pol 2 te Wess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553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okto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4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5530</meta:user-defined>
    <meta:user-defined meta:name="DCTERMS.abstract">het verwijderen van een datakabel en een mantelbuis in de kernzone van primaire waterkering dijktraject 78, nabij dijkpaal 78.050, nabij Pol 2 te Wessem</meta:user-defined>
    <dc:language>nl</dc:language>
    <meta:user-defined meta:name="OVERHEIDop.locatietype/OVERHEIDop.gebiedsmarkering">Punt</meta:user-defined>
    <meta:user-defined meta:name="DC.title">Bekendmaking watervergunning Waterschap Limburg voor het verwijderen van een datakabel en een mantelbuis in de kernzone van primaire waterkering dijktraject 78, nabij dijkpaal 78.050, nabij Pol 2 te Wessem in de gemeente Maasgouw</meta:user-defined>
    <meta:user-defined meta:name="DCTERMS.W3CDTF/DCTERMS.available">2021-10-25</meta:user-defined>
    <meta:user-defined meta:name="DCTERMS.W3CDTF/OVERHEIDop.jaargang">2021</meta:user-defined>
    <meta:user-defined meta:name="OVERHEIDop.externeBijlage">Watervergunning 2021-Z35530|exb-2021-61597</meta:user-defined>
    <meta:user-defined meta:name="OVERHEIDop.externeBijlage">Bijlage 1|exb-2021-61598</meta:user-defined>
    <meta:user-defined meta:name="OVERHEIDop.publicationIssue">13043</meta:user-defined>
    <meta:user-defined meta:name="OVERHEIDop.WsbID/DC.identifier">wsb-2021-13043</meta:user-defined>
    <meta:user-defined meta:name="OVERHEIDop.versieInformatie"/>
  </office:meta>
</office:document-meta>
</file>